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6" style:family="table-column">
      <style:table-column-properties style:column-width="0.3062in" style:use-optimal-column-width="false"/>
    </style:style>
    <style:style style:name="TableColumn7" style:family="table-column">
      <style:table-column-properties style:column-width="1.245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5" style:family="table">
      <style:table-properties style:width="10.509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54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55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Главное управление Федеральной службы судебных приставов по Свердловской области</text:p>
      <text:p text:style-name="P4">Информация о запланированных мероприятиях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</table:table-cell>
          <table:table-cell table:style-name="TableCell18">
            <text:p text:style-name="P19">Мероприятие</text:p>
          </table:table-cell>
          <table:table-cell table:style-name="TableCell20">
            <text:p text:style-name="P21">Направленность мероприятия</text:p>
          </table:table-cell>
          <table:table-cell table:style-name="TableCell22">
            <text:p text:style-name="P23">Продолжительность мероприятия</text:p>
          </table:table-cell>
          <table:table-cell table:style-name="TableCell24">
            <text:p text:style-name="P25">Состав<text:s/></text:p>
            <text:p text:style-name="P26">участников</text:p>
          </table:table-cell>
          <table:table-cell table:style-name="TableCell27">
            <text:p text:style-name="P28">Время<text:s/></text:p>
            <text:p text:style-name="P29">проведения</text:p>
          </table:table-cell>
          <table:table-cell table:style-name="TableCell30">
            <text:p text:style-name="P31">Место<text:s/></text:p>
            <text:p text:style-name="P32">проведения</text:p>
          </table:table-cell>
          <table:table-cell table:style-name="TableCell33">
            <text:p text:style-name="P34">Целевая аудитория</text:p>
          </table:table-cell>
          <table:table-cell table:style-name="TableCell35">
            <text:p text:style-name="P36">Ответственный исполнитель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Оказание правовой помощи жителям г. Красноуфимска Свердловской области</text:p>
          </table:table-cell>
          <table:table-cell table:style-name="TableCell42">
            <text:p text:style-name="P43">Оказание правовой помощи жителям г. Красноуфимска Свердловской области</text:p>
          </table:table-cell>
          <table:table-cell table:style-name="TableCell44">
            <text:p text:style-name="P45"/>
          </table:table-cell>
          <table:table-cell table:style-name="TableCell46">
            <text:p text:style-name="P47">Помощник руководителя Главного управления Федеральной службы судебных приставов по Свердловской области<text:s/><text:line-break/>Кулишова Ю.В.</text:p>
          </table:table-cell>
          <table:table-cell table:style-name="TableCell48">
            <text:p text:style-name="P49">07.07.2025<text:s/></text:p>
          </table:table-cell>
          <table:table-cell table:style-name="TableCell50">
            <text:p text:style-name="P51">г. Красноуфимск Свердловской области<text:s/></text:p>
          </table:table-cell>
          <table:table-cell table:style-name="TableCell52">
            <text:p text:style-name="P53">Население Российской Федерации</text:p>
            <text:p text:style-name="P54"/>
            <text:p text:style-name="P55"/>
          </table:table-cell>
          <table:table-cell table:style-name="TableCell56">
            <text:p text:style-name="P57">Помощник руководителя Главного управления Федеральной службы судебных приставов по Свердловской области<text:s/><text:line-break/>Кулишова Ю.В.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8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стасия Олеговна Ахмед</meta:initial-creator>
    <dc:creator>Соколова Екатерина Евгеньевна</dc:creator>
    <meta:creation-date>2025-07-04T06:47:00Z</meta:creation-date>
    <dc:date>2025-07-04T06:47:00Z</dc:date>
    <meta:print-date>2025-06-03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