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fo:text-align="start" fo:margin-top="0in" fo:margin-bottom="0in" fo:margin-left="4.1347in" fo:text-indent="0.0006in">
        <style:tab-stops/>
      </style:paragraph-properties>
      <style:text-properties style:font-name="Liberation Serif" style:font-name-complex="Liberation Serif" fo:font-weight="normal" style:font-weight-asian="normal" fo:font-size="14pt" style:font-size-asian="14pt" style:font-size-complex="14pt"/>
    </style:style>
    <style:style style:name="P5" style:parent-style-name="Заголовок1" style:family="paragraph">
      <style:paragraph-properties fo:text-align="start" fo:margin-top="0in" fo:margin-bottom="0in" fo:margin-left="4.1347in" fo:text-indent="0.0006in">
        <style:tab-stops/>
      </style:paragraph-properties>
      <style:text-properties style:font-name="Liberation Serif" style:font-name-complex="Liberation Serif" fo:font-weight="normal" style:font-weight-asian="normal" fo:font-size="14pt" style:font-size-asian="14pt" style:font-size-complex="14pt"/>
    </style:style>
    <style:style style:name="P6" style:parent-style-name="Безинтервала" style:family="paragraph">
      <style:paragraph-properties fo:margin-left="4.1347in">
        <style:tab-stops/>
      </style:paragraph-properties>
    </style:style>
    <style:style style:name="P7"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Нормаль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 style:parent-style-name="Нормальный" style:family="paragraph">
      <style:text-properties style:font-name="Liberation Serif" style:font-name-complex="Liberation Serif" fo:font-size="14pt" style:font-size-asian="14pt" style:font-size-complex="14pt"/>
    </style:style>
    <style:style style:name="P12" style:parent-style-name="Нормальный" style:family="paragraph">
      <style:text-properties style:font-name="Liberation Serif" style:font-name-complex="Liberation Serif" fo:font-size="14pt" style:font-size-asian="14pt" style:font-size-complex="14pt"/>
    </style:style>
    <style:style style:name="P13" style:parent-style-name="Нормальный" style:family="paragraph">
      <style:text-properties style:font-name="Liberation Serif" style:font-name-complex="Liberation Serif" fo:font-size="14pt" style:font-size-asian="14pt" style:font-size-complex="14pt"/>
    </style:style>
    <style:style style:name="P14" style:parent-style-name="Нормальный" style:family="paragraph">
      <style:text-properties style:font-name="Liberation Serif" style:font-name-complex="Liberation Serif" fo:font-size="14pt" style:font-size-asian="14pt" style:font-size-complex="14pt"/>
    </style:style>
    <style:style style:name="P15" style:parent-style-name="Нормальный" style:family="paragraph">
      <style:text-properties style:font-name="Liberation Serif" style:font-name-complex="Liberation Serif" fo:font-size="14pt" style:font-size-asian="14pt" style:font-size-complex="14pt"/>
    </style:style>
    <style:style style:name="P16" style:parent-style-name="Нормальный" style:family="paragraph">
      <style:text-properties style:font-name="Liberation Serif" style:font-name-complex="Liberation Serif" fo:font-size="14pt" style:font-size-asian="14pt" style:font-size-complex="14pt"/>
    </style:style>
    <style:style style:name="P17" style:parent-style-name="Нормальный" style:family="paragraph">
      <style:text-properties style:font-name="Liberation Serif" style:font-name-complex="Liberation Serif" fo:font-size="14pt" style:font-size-asian="14pt" style:font-size-complex="14pt"/>
    </style:style>
    <style:style style:name="P18" style:parent-style-name="Нормальный" style:family="paragraph">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Нормальный" style:family="paragraph">
      <style:text-properties style:font-name="Liberation Serif" style:font-name-complex="Liberation Serif" fo:font-size="14pt" style:font-size-asian="14pt" style:font-size-complex="14pt"/>
    </style:style>
    <style:style style:name="P38" style:parent-style-name="Нормальный" style:family="paragraph">
      <style:text-properties style:font-name="Liberation Serif" style:font-name-complex="Liberation Serif" fo:font-size="14pt" style:font-size-asian="14pt" style:font-size-complex="14pt"/>
    </style:style>
    <style:style style:name="P39" style:parent-style-name="Нормальный" style:family="paragraph">
      <style:text-properties style:font-name="Liberation Serif" style:font-name-complex="Liberation Serif" fo:font-size="14pt" style:font-size-asian="14pt" style:font-size-complex="14pt"/>
    </style:style>
    <style:style style:name="P40" style:parent-style-name="Нормальный" style:family="paragraph">
      <style:text-properties style:font-name="Liberation Serif" style:font-name-complex="Liberation Serif" fo:font-size="14pt" style:font-size-asian="14pt" style:font-size-complex="14pt"/>
    </style:style>
    <style:style style:name="P41" style:parent-style-name="Нормальный" style:family="paragraph">
      <style:text-properties style:font-name="Liberation Serif" style:font-name-complex="Liberation Serif" fo:font-size="14pt" style:font-size-asian="14pt" style:font-size-complex="14pt"/>
    </style:style>
    <style:style style:name="P42" style:parent-style-name="Нормальный" style:family="paragraph">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P61" style:parent-style-name="Нормальный" style:family="paragraph">
      <style:text-properties style:font-name="Liberation Serif" style:font-name-complex="Liberation Serif" fo:font-size="14pt" style:font-size-asian="14pt" style:font-size-complex="14pt"/>
    </style:style>
    <style:style style:name="P62" style:parent-style-name="Нормальный" style:family="paragraph">
      <style:text-properties style:font-name="Liberation Serif" style:font-name-complex="Liberation Serif" fo:font-size="14pt" style:font-size-asian="14pt" style:font-size-complex="14pt"/>
    </style:style>
    <style:style style:name="P63" style:parent-style-name="Нормальный" style:family="paragraph">
      <style:text-properties style:font-name="Liberation Serif" style:font-name-complex="Liberation Serif" fo:font-size="14pt" style:font-size-asian="14pt" style:font-size-complex="14pt"/>
    </style:style>
    <style:style style:name="P64" style:parent-style-name="Нормальный" style:family="paragraph">
      <style:text-properties style:font-name="Liberation Serif" style:font-name-complex="Liberation Serif" fo:font-size="14pt" style:font-size-asian="14pt" style:font-size-complex="14pt"/>
    </style:style>
    <style:style style:name="P65" style:parent-style-name="Нормальный" style:family="paragraph">
      <style:text-properties style:font-name="Liberation Serif" style:font-name-complex="Liberation Serif" fo:font-size="14pt" style:font-size-asian="14pt" style:font-size-complex="14pt"/>
    </style:style>
    <style:style style:name="P66" style:parent-style-name="Нормальный" style:family="paragraph">
      <style:text-properties style:font-name="Liberation Serif" style:font-name-complex="Liberation Serif" fo:font-size="14pt" style:font-size-asian="14pt" style:font-size-complex="14pt"/>
    </style:style>
    <style:style style:name="P67" style:parent-style-name="Нормальный" style:family="paragraph">
      <style:text-properties style:font-name="Liberation Serif" style:font-name-complex="Liberation Serif" fo:font-size="14pt" style:font-size-asian="14pt" style:font-size-complex="14pt"/>
    </style:style>
    <style:style style:name="P68" style:parent-style-name="Нормальный" style:family="paragraph">
      <style:text-properties style:font-name="Liberation Serif" style:font-name-complex="Liberation Serif" fo:font-size="14pt" style:font-size-asian="14pt" style:font-size-complex="14pt"/>
    </style:style>
    <style:style style:name="P69" style:parent-style-name="Нормальный" style:family="paragraph">
      <style:text-properties style:font-name="Liberation Serif" style:font-name-complex="Liberation Serif" fo:font-size="14pt" style:font-size-asian="14pt" style:font-size-complex="14pt"/>
    </style:style>
    <style:style style:name="P70" style:parent-style-name="Нормальный" style:family="paragraph">
      <style:text-properties style:font-name="Liberation Serif" style:font-name-complex="Liberation Serif" fo:font-size="14pt" style:font-size-asian="14pt" style:font-size-complex="14pt"/>
    </style:style>
    <style:style style:name="P71" style:parent-style-name="Нормальный" style:family="paragraph">
      <style:text-properties style:font-name="Liberation Serif" style:font-name-complex="Liberation Serif" fo:font-size="14pt" style:font-size-asian="14pt" style:font-size-complex="14pt"/>
    </style:style>
    <style:style style:name="P72" style:parent-style-name="Нормальный" style:family="paragraph">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Нормальный" style:family="paragraph">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Нормальный" style:family="paragraph">
      <style:text-properties style:font-name="Liberation Serif" style:font-name-complex="Liberation Serif" fo:font-size="14pt" style:font-size-asian="14pt" style:font-size-complex="14pt"/>
    </style:style>
    <style:style style:name="P127" style:parent-style-name="Нормальный" style:family="paragraph">
      <style:text-properties style:font-name="Liberation Serif" style:font-name-complex="Liberation Serif" fo:font-size="14pt" style:font-size-asian="14pt" style:font-size-complex="14pt"/>
    </style:style>
    <style:style style:name="P128" style:parent-style-name="Нормальный" style:family="paragraph">
      <style:text-properties style:font-name="Liberation Serif" style:font-name-complex="Liberation Serif" fo:font-size="14pt" style:font-size-asian="14pt" style:font-size-complex="14pt"/>
    </style:style>
    <style:style style:name="P129" style:parent-style-name="Нормальный" style:family="paragraph">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Нормальный" style:family="paragraph">
      <style:text-properties style:font-name="Liberation Serif" style:font-name-complex="Liberation Serif" fo:font-size="14pt" style:font-size-asian="14pt" style:font-size-complex="14pt"/>
    </style:style>
    <style:style style:name="P160" style:parent-style-name="Нормальный" style:family="paragraph">
      <style:text-properties style:font-name="Liberation Serif" style:font-name-complex="Liberation Serif" fo:font-size="14pt" style:font-size-asian="14pt" style:font-size-complex="14pt"/>
    </style:style>
    <style:style style:name="P161" style:parent-style-name="Нормальный" style:family="paragraph">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Нормальный" style:family="paragraph">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Нормальный" style:family="paragraph">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P322" style:parent-style-name="Нормальный" style:family="paragraph">
      <style:text-properties style:font-name="Liberation Serif" style:font-name-complex="Liberation Serif" fo:font-size="14pt" style:font-size-asian="14pt" style:font-size-complex="14pt"/>
    </style:style>
    <style:style style:name="P323" style:parent-style-name="Нормальный" style:family="paragraph">
      <style:text-properties style:font-name="Liberation Serif" style:font-name-complex="Liberation Serif" fo:font-size="14pt" style:font-size-asian="14pt" style:font-size-complex="14pt"/>
    </style:style>
    <style:style style:name="P324" style:parent-style-name="Нормальный" style:family="paragraph">
      <style:text-properties style:font-name="Liberation Serif" style:font-name-complex="Liberation Serif" fo:font-size="14pt" style:font-size-asian="14pt" style:font-size-complex="14pt"/>
    </style:style>
    <style:style style:name="P325" style:parent-style-name="Нормальный" style:family="paragraph">
      <style:text-properties style:font-name="Liberation Serif" style:font-name-complex="Liberation Serif" fo:font-size="14pt" style:font-size-asian="14pt" style:font-size-complex="14pt"/>
    </style:style>
    <style:style style:name="P326" style:parent-style-name="Нормальный" style:family="paragraph">
      <style:text-properties style:font-name="Liberation Serif" style:font-name-complex="Liberation Serif" fo:font-size="14pt" style:font-size-asian="14pt" style:font-size-complex="14pt"/>
    </style:style>
    <style:style style:name="P327" style:parent-style-name="Нормальный" style:family="paragraph">
      <style:text-properties style:font-name="Liberation Serif" style:font-name-complex="Liberation Serif" fo:font-size="14pt" style:font-size-asian="14pt" style:font-size-complex="14pt"/>
    </style:style>
    <style:style style:name="P328" style:parent-style-name="Нормальный" style:family="paragraph">
      <style:text-properties style:font-name="Liberation Serif" style:font-name-complex="Liberation Serif" fo:font-size="14pt" style:font-size-asian="14pt" style:font-size-complex="14pt"/>
    </style:style>
    <style:style style:name="P329" style:parent-style-name="Нормальный" style:family="paragraph">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P355" style:parent-style-name="Нормальный" style:family="paragraph">
      <style:text-properties style:font-name="Liberation Serif" style:font-name-complex="Liberation Serif" fo:font-size="14pt" style:font-size-asian="14pt" style:font-size-complex="14pt"/>
    </style:style>
    <style:style style:name="P356" style:parent-style-name="Нормальный" style:family="paragraph">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P371" style:parent-style-name="Нормальный" style:family="paragraph">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Нормальный" style:family="paragraph">
      <style:text-properties style:font-name="Liberation Serif" style:font-name-complex="Liberation Serif" fo:font-size="14pt" style:font-size-asian="14pt" style:font-size-complex="14pt"/>
    </style:style>
    <style:style style:name="P410" style:parent-style-name="Нормальный" style:family="paragraph">
      <style:text-properties style:font-name="Liberation Serif" style:font-name-complex="Liberation Serif" fo:font-size="14pt" style:font-size-asian="14pt" style:font-size-complex="14pt"/>
    </style:style>
    <style:style style:name="P411" style:parent-style-name="Нормальный" style:family="paragraph">
      <style:text-properties style:font-name="Liberation Serif" style:font-name-complex="Liberation Serif" fo:font-size="14pt" style:font-size-asian="14pt" style:font-size-complex="14pt"/>
    </style:style>
    <style:style style:name="P412" style:parent-style-name="Нормальный" style:family="paragraph">
      <style:text-properties style:font-name="Liberation Serif" style:font-name-complex="Liberation Serif" fo:font-size="14pt" style:font-size-asian="14pt" style:font-size-complex="14pt"/>
    </style:style>
    <style:style style:name="P413" style:parent-style-name="Нормальный" style:family="paragraph">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P440" style:parent-style-name="Нормальный" style:family="paragraph">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Нормальный" style:family="paragraph">
      <style:text-properties style:font-name="Liberation Serif" style:font-name-complex="Liberation Serif" fo:font-size="14pt" style:font-size-asian="14pt" style:font-size-complex="14pt"/>
    </style:style>
    <style:style style:name="P448" style:parent-style-name="Нормальный" style:family="paragraph">
      <style:text-properties style:font-name="Liberation Serif" style:font-name-complex="Liberation Serif" fo:font-size="14pt" style:font-size-asian="14pt" style:font-size-complex="14pt"/>
    </style:style>
    <style:style style:name="P449" style:parent-style-name="Нормальный" style:family="paragraph">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P459" style:parent-style-name="Нормальный" style:family="paragraph">
      <style:text-properties style:font-name="Liberation Serif" style:font-name-complex="Liberation Serif" fo:font-size="14pt" style:font-size-asian="14pt" style:font-size-complex="14pt"/>
    </style:style>
    <style:style style:name="P460" style:parent-style-name="Нормальный" style:family="paragraph">
      <style:text-properties style:font-name="Liberation Serif" style:font-name-complex="Liberation Serif" fo:font-size="14pt" style:font-size-asian="14pt" style:font-size-complex="14pt"/>
    </style:style>
    <style:style style:name="P461" style:parent-style-name="Нормальный" style:family="paragraph">
      <style:text-properties style:font-name="Liberation Serif" style:font-name-complex="Liberation Serif" fo:font-size="14pt" style:font-size-asian="14pt" style:font-size-complex="14pt"/>
    </style:style>
    <style:style style:name="P462" style:parent-style-name="Нормальный" style:family="paragraph">
      <style:text-properties style:font-name="Liberation Serif" style:font-name-complex="Liberation Serif" fo:font-size="14pt" style:font-size-asian="14pt" style:font-size-complex="14pt"/>
    </style:style>
    <style:style style:name="P463" style:parent-style-name="Нормальный" style:family="paragraph">
      <style:text-properties style:font-name="Liberation Serif" style:font-name-complex="Liberation Serif" fo:font-size="14pt" style:font-size-asian="14pt" style:font-size-complex="14pt"/>
    </style:style>
    <style:style style:name="P464" style:parent-style-name="Нормальный" style:family="paragraph">
      <style:text-properties style:font-name="Liberation Serif" style:font-name-complex="Liberation Serif" fo:font-size="14pt" style:font-size-asian="14pt" style:font-size-complex="14pt"/>
    </style:style>
  </office:automatic-styles>
  <office:body>
    <office:text text:use-soft-page-breaks="true">
      <text:h text:style-name="P1" text:outline-level="1"><text:bookmark-start text:name="anchor0"/><text:bookmark-end text:name="anchor0"/>Приложение<text:s/>№ 1<text:s/>к письму</text:h>
      <text:h text:style-name="P5" text:outline-level="1">от ___________ № ___________</text:h>
      <text:p text:style-name="P6"/>
      <text:p text:style-name="Безинтервала"/>
      <text:p text:style-name="Безинтервала"/>
      <text:p text:style-name="P7">Апелляционное определение<text:s/></text:p>
      <text:p text:style-name="P8">Судебной коллегии<text:s/>по гражданским делам Свердловского областного суда<text:s/></text:p>
      <text:p text:style-name="P9">от 12 октября 2023 года по делу<text:s/>№<text:s/>33-14756/2023</text:p>
      <text:p text:style-name="P10"/>
      <text:p text:style-name="P11">Судебная коллегия по гражданским делам Свердловского областного суда в составе:</text:p>
      <text:p text:style-name="P12">председательствующего судьи Зоновой А. А.</text:p>
      <text:p text:style-name="P13">судей<text:s/>Ершовой Т. Е, Редозубовой Т.Л, при ведении протокола судебного заседания помощником судьи Евстафьевой М. М.</text:p>
      <text:p text:style-name="P14">рассмотрела в открытом судебном заседании посредством видеоконференц-связи гражданское дело по иску Санукевич Оксаны Валерьевны к Муниципальному органу управления образованием<text:s/>–<text:s/>Управление образованием Тавдинского городского округа о признании приказа о дисциплинарном взыскании незаконным, исковому заявлению Тавдинского городского прокурора в интересах Российской Федерации и неопределенного круга лиц<text:s/>к Муниципальному органу управления образованием<text:s/>–<text:s/>Управление образованием Тавдинского городского округа о признании приказа незаконным, возложении обязанности привлечь к дисциплинарной ответственности в виде увольнения в связи с утратой доверия, по апелляционной жалобе ответчика, апелляционному представлению прокурора на решение Тавдинского районного суда Свердловской области от 31 мая 2023 года.</text:p>
      <text:p text:style-name="P15">Заслушав доклад судьи Редозубовой Т.Л, объяснения представителя ответчика Подыниногина Татьяна Леонидовна (доверенность от 25.08.2023), прокуроров Михайленко А. А, Юдинина Д. А, Беловой К. С, истца, его представителя Пимонова В.А. (доверенность от 29 марта 2023 года 66 АА 7359817), судебная коллегия<text:s/>установила:</text:p>
      <text:p text:style-name="P16">Санукевич О.В. обратилась с иском к Муниципальному органу управления образованием -Управление образованием Тавдинского городского округа о защите трудовых прав.</text:p>
      <text:p text:style-name="P17">В обоснование иска указала, что в соответствии с трудовым договором<text:s/><text:line-break/>от 23 апреля 2020 года работает директором Муниципального автономного учреждения дополнительного образования детский загородный оздоровительный лагерь<text:s/>«Родничок». (далее по тексту- МАУ ДО ДЗОЛ<text:s/>«Родничок»)</text:p>
      <text:p text:style-name="P18">На основании приказа МО<text:s/>–<text:s/>Управления образованием Тавдинского городского округа от 2 марта 2023 года<text:s/>№<text:s/>148 привлечена к дисциплинарной ответственности в виде выговора за то, что, являясь директором МАУ ДО ДЗОЛ<text:s/>«Родничок», при принятии 1 июня 2022 года на должность педагога-организатора, находящегося в ее непосредственном подчинении близкого родственника (дочери) Самойловой М.С, не приняла мер по урегулированию конфликта интересов, стороной которого являлась, не уведомила о возникшем конфликте интересов работодателя; в период с 01 января 2021 года по 31 декабря 2021 года путем издания<text:s/><text:soft-page-break/>приказов самостоятельно начисляла себе стимулирующие выплаты; неправомерно заключила сама с собой трудовой договор от 29 декабря 2018 года по должности водителя на 0, 5 ставки (трудовой договор расторгнут 15 ноября 2021 года); при предоставлении в 2021 году ежегодного основного оплачиваемого отпуска инспектору по кадрам свыше 28 календарных дней вопреки Коллективному договору, допущено неправомерное расходование субсидии на финансовое обеспечение выполнения муниципального задания за счет средств областного бюджета в сумме 5632 руб. 74 коп.; при заключении трудового договора от 21 марта 2021 года<text:s/>№<text:s/>32/21 тд с совершеннолетней Сальниковой Н.С. установлена сокращенная продолжительность рабочего времени (35 час. вместо 40 час.).<text:s/><text:line-break/>В нарушение п.п. 72 Положения об оплате труда МАУ ДО ДЗОЛ<text:s/>«Родничок»<text:s/><text:line-break/>(утв. 01 июня 2018 года) оплата компенсационной выплаты за увеличение объема выполняемых работ производилась как выплата стимулирующего характера.</text:p>
      <text:p text:style-name="Нормальный"><text:span text:style-name="T19">Полагала вышеуказанный приказ незаконным, поскольку руководители муниципальных образовательных учреждений не отнесены к катего</text:span><text:span text:style-name="T20">риям лиц, на которых распространяется понятие<text:s/></text:span><text:span text:style-name="T21">«</text:span><text:span text:style-name="T22">конфликта интересов</text:span><text:span text:style-name="T23">»</text:span><text:span text:style-name="T24">, указанное в<text:s/></text:span><text:a xlink:href="https://arbitr.garant.ru/document/redirect/12164203/1003" office:target-frame-name="_top" xlink:show="replace"><text:span text:style-name="T25">ч. 3 ст. 10</text:span></text:a><text:span text:style-name="T26"><text:s/>Закона о противодействии коррупции.<text:s/></text:span><text:a xlink:href="https://arbitr.garant.ru/document/redirect/10105879/0" office:target-frame-name="_top" xlink:show="replace"><text:span text:style-name="T27">Федеральный закон</text:span></text:a><text:span text:style-name="T28"><text:s/>от 12 января 1996 года<text:s/></text:span><text:span text:style-name="T29">№ 7-ФЗ «О некоммерческих организациях»</text:span><text:span text:style-name="T30"><text:s/>к спорным отношениям не применим, поскольку в основу приказа о привлечении к дисциплинарной ответственности положены требования<text:s/></text:span><text:a xlink:href="https://arbitr.garant.ru/document/redirect/12164203/0" office:target-frame-name="_top" xlink:show="replace"><text:span text:style-name="T31">Федерального закона</text:span></text:a><text:span text:style-name="T32"><text:s/>от 25 декабря 2008 года<text:s/></text:span><text:span text:style-name="T33">№</text:span><text:span text:style-name="T34"><text:s/>273-ФЗ<text:s/></text:span><text:span text:style-name="T35"><text:line-break/>«О противодействии коррупции»</text:span><text:span text:style-name="T36">.</text:span></text:p>
      <text:p text:style-name="P37">При заключении трудового договора Сальниковой П.С. личная заинтересованность отсутствовала, указание о сокращенной продолжительностью рабочей недели было вызвано невнимательностью. О данном факте работодателю стало известно в 2022 году, срок для привлечения истца к дисциплинарной ответственности истек.</text:p>
      <text:p text:style-name="P38">С нарушением истцом требований п. 72 Положения об оплате труда работников МАУ ДО ДЗОЛ<text:s/>«Родничок»<text:s/>не согласна, поскольку оспариваемый приказ не содержит сведений о дате совершения вменяемого дисциплинарного проступка, не указано, каким именно работникам и на какую сумму каждому из работников были произведены выплаты, какие конкретно обязанности не были исполнены.</text:p>
      <text:p text:style-name="P39">Все спорные выплаты были произведены в рамках фонда оплаты труда<text:s/><text:line-break/>МАУ ДО ДЗОЛ «Родничок».</text:p>
      <text:p text:style-name="P40">С заявлением о разрешении исполнять трудовые обязанности по должности водителя в объеме 0,5 ставки истец обращался к начальнику Муниципального органа Управления образованием Тавдинского городского округа, оно было удовлетворено. Ответчику о времени свершения указанных действий было известно с мая 2016 года.</text:p>
      <text:p text:style-name="P41">Указав что в период с 01 января 2021 года по 31 декабря 2021 года путем издания приказов истец начислял себе выплаты, единовременные начисления, разовые премии, доплаты за работу в ночное время, доплату за работу в праздничные дни, не установленные трудовым договором и приказами начальника МОУО<text:s/>–<text:s/>Управление образованием, ответчик не указал дату совершения<text:s/><text:soft-page-break/>вменяемого дисциплинарного проступка, не указано, какими именно приказами были установлены доплаты по каждому из приказов и явились ли они основанием привлечения ее к дисциплинарной ответственности.</text:p>
      <text:p text:style-name="P42">На основании изложенного истец просил признать незаконным приказ<text:s/><text:line-break/>от 02 марта 2023 года<text:s/>№<text:s/>148 о наложении дисциплинарного взыскания в виде выговора.</text:p>
      <text:p text:style-name="Нормальный"><text:span text:style-name="T43">Тавдинский городской прокурор в порядке<text:s/></text:span><text:a xlink:href="https://arbitr.garant.ru/document/redirect/12128809/45" office:target-frame-name="_top" xlink:show="replace"><text:span text:style-name="T44">ст. 45</text:span></text:a><text:span text:style-name="T45"><text:s/>Гражданского процессуального ко</text:span><text:span text:style-name="T46">декса Российской Федерации в интересах Российской Федерации и неопределенного круга лиц обратился в суд с исковым заявлением к Муниципальному органу управления образованием<text:s/></text:span><text:span text:style-name="T47">–</text:span><text:span text:style-name="T48"><text:s/>Управление образованием Тавдинского городского округа о признании незаконным прик</text:span><text:span text:style-name="T49">аза начальника МОУО<text:s/></text:span><text:span text:style-name="T50">–</text:span><text:span text:style-name="T51"><text:s/>Управление образованием Тавдинского городского округа от 02 марта<text:s/></text:span><text:span text:style-name="T52"><text:line-break/></text:span><text:span text:style-name="T53">2023 года<text:s/></text:span><text:span text:style-name="T54">№ 148 «</text:span><text:span text:style-name="T55">О применении дисциплинарного взыскания</text:span><text:span text:style-name="T56">»</text:span><text:span text:style-name="T57">; возложении на начальника МОУО<text:s/></text:span><text:span text:style-name="T58">–</text:span><text:span text:style-name="T59"><text:s/>Управление образованием Тавдинского городского округа обязанности привлечь Сан</text:span><text:span text:style-name="T60">укевич О.В. к дисциплинарной ответственности в виде увольнения в связи с утратой доверия.</text:span></text:p>
      <text:p text:style-name="P61">В обоснование иска указал, что по результатам проверки соблюдения законодательства о противодействии коррупции выявлены обстоятельства, указывающие о неисполнении истцом, как руководителем МАУ ДО ДЗОЛ<text:s/>«Родничок», обязанности сообщать представителю нанимателя о возникновении личной заинтересованности, которая может привести к конфликту интересов, принимать меры по предотвращению такого конфликта, связанного с работой близкого родственника в указанном Учреждении. Являясь руководителем<text:s/><text:line-break/>МАУ ДО ДЗОЛ "Родничок", истец заключил трудовой договор с дочерью Самойловой М.С., о возникновении личной заинтересованности работодателю не сообщил.</text:p>
      <text:p text:style-name="P62">По результатам рассмотрения представления прокурора от 31 января<text:s/><text:line-break/>2023 года<text:s/>№<text:s/>01-19-23, в соответствии с приказом начальника МОУО<text:s/>–<text:s/>Управление образования от 02 марта 2023<text:s/>№<text:s/>148 истец привлечен к дисциплинарной ответственности в виде выговора.</text:p>
      <text:p text:style-name="P63">Полагал о незаконности приказа, поскольку мера ответственности не соответствует тяжести совершенных коррупционных правонарушений.</text:p>
      <text:p text:style-name="P64">При этом указал, что в соответствии с Положением о конфликте интересов (утв. приказом директора МАУ ДО ДЗОЛ<text:s/>«Родничок»<text:s/>от 6 мая 2020 года<text:s/>№<text:s/>41-ОД) должность директора (и.о. директора) включена в перечень должностей с высоким коррупционным риском, в связи с чем, у Санукевич О.В. возникла обязанность сообщить представителю нанимателя (работодателю) о возникновении личной заинтересованности, которая может привести к конфликту интересов в связи с принятием на работу близкого родственника, принять меры по предотвращению такого конфликта.</text:p>
      <text:p text:style-name="P65">Одновременно ссылался на нарушения, допущенные истцом, изложенные выше.</text:p>
      <text:soft-page-break/>
      <text:p text:style-name="P66">В судебном заседании Санукевич О.В., ее представитель заявленные исковые требования поддержали, полагали об отсутствии правовых оснований для удовлетворения исковых требований прокурора.</text:p>
      <text:p text:style-name="P67">Представитель ответчика МО Управление образованием Тавдинского городского округа заявленные исковые требования не признал. Ссылался на законность и обоснованность привлечения истца к дисциплинарной ответственности в виде выговора в соответствии с приказом от 02 марта 2023 года<text:s/>№<text:s/>148.</text:p>
      <text:p text:style-name="P68">Решением Тавдинского районного суда Свердловской области от 31 мая<text:s/><text:line-break/>2023 года исковые требования Санукевич О.В. удовлетворены.</text:p>
      <text:p text:style-name="P69">Признан незаконными приказ начальника муниципального органа Управления образованием<text:s/>–<text:s/>Управления образованием Тавдинского городского округа от 02 марта 2023 года<text:s/>№<text:s/>148 в части применения к Санукевич О.В. дисциплинарного взыскания в виде выговора.</text:p>
      <text:p text:style-name="P70">В удовлетворении исковых требований Тавдинского городского прокурора в интересах Российской Федерации и неопределенного круга лиц к Муниципальному органу управления образованием<text:s/>–<text:s/>Управление образованием Тавдинского городского округа о признании приказа незаконным, возложении обязанности привлечь Санукевич О.В. к дисциплинарной ответственности в виде увольнения в связи с утратой доверия, отказано.</text:p>
      <text:p text:style-name="P71">С указанным решением ответчик, прокурор не согласились.</text:p>
      <text:p text:style-name="P72">В апелляционной жалобе ответчик просит решение суда в<text:s/>части удовлетворения исковых требований Санукевич О.В. о признании приказа о применении дисциплинарного взыскания незаконным отменить и принять по делу новое решение, которым в удовлетворении названных требований Санукевич О.В. отказать.</text:p>
      <text:p text:style-name="Нормальный"><text:span text:style-name="T73">Ссылаясь на поло</text:span><text:span text:style-name="T74">жения<text:s/></text:span><text:a xlink:href="https://arbitr.garant.ru/document/redirect/12164203/0" office:target-frame-name="_top" xlink:show="replace"><text:span text:style-name="T75">Федерального закона</text:span></text:a><text:span text:style-name="T76"><text:s/>от 25 декабря 2008 года<text:s/></text:span><text:span text:style-name="T77"><text:line-break/>№</text:span><text:span text:style-name="T78"><text:s/>273-ФЗ<text:s/></text:span><text:span text:style-name="T79">«О противодействии коррупции»</text:span><text:span text:style-name="T80">,<text:s/></text:span><text:a xlink:href="https://arbitr.garant.ru/document/redirect/10105879/0" office:target-frame-name="_top" xlink:show="replace"><text:span text:style-name="T81">Федерального закона</text:span></text:a><text:span text:style-name="T82"><text:s/>от<text:s/></text:span><text:span text:style-name="T83">12 января<text:s/></text:span><text:span text:style-name="T84"><text:line-break/>1996 года №</text:span><text:span text:style-name="T85"><text:s/>7-ФЗ<text:s/></text:span><text:span text:style-name="T86">«</text:span><text:span text:style-name="T87">О некоммерческих организациях</text:span><text:span text:style-name="T88">»</text:span><text:span text:style-name="T89">, указывает, что выводы суда о том, что на истца</text:span><text:span text:style-name="T90">, как руководителя МАУ ДО ДЗОЛ «</text:span><text:span text:style-name="T91">Родничок</text:span><text:span text:style-name="T92">»</text:span><text:span text:style-name="T93">, не распространяются требования законодательства о противодействии коррупции, в том числе обязанность по при</text:span><text:span text:style-name="T94">нятию мер по предотвращению конфликта интересов, стороной которого он является, уведомлению о возникшем конфликте интересов работодателя, нельзя признать правильными.</text:span></text:p>
      <text:p text:style-name="P95">В апелляционном представлении прокурор просит решение суда отменить, признать незаконным<text:s/>приказ начальника муниципального органа Управления образованием<text:s/>–<text:s/>Управления образованием Тавдинского городского округа<text:s/><text:line-break/>от 02 марта 2023 года<text:s/>№<text:s/>148 незаконным; возложить на начальника<text:s/><text:line-break/>МОУО –<text:s/>Управление образованием Тавдинского городского округа обязанность<text:s/>привлечь Санукевич О.В. к дисциплинарной ответственности в виде увольнения в связи с утратой доверия.</text:p>
      <text:p text:style-name="Нормальный"><text:span text:style-name="T96">Ссылаясь на требования<text:s/></text:span><text:a xlink:href="https://arbitr.garant.ru/document/redirect/12125268/8171" office:target-frame-name="_top" xlink:show="replace"><text:span text:style-name="T97">п. 7.1 ч. 1 ст. 81</text:span></text:a><text:span text:style-name="T98"><text:s/></text:span><text:span text:style-name="T99">Трудового кодекса Российской Федерации</text:span><text:span text:style-name="T100">, положения<text:s/></text:span><text:a xlink:href="https://arbitr.garant.ru/document/redirect/12164203/0" office:target-frame-name="_top" xlink:show="replace"><text:span text:style-name="T101">Федерального закона</text:span></text:a><text:span text:style-name="T102"><text:s/>от 25 декабря 2008 года<text:s/></text:span><text:span text:style-name="T103">№</text:span><text:span text:style-name="T104"><text:s/>273-ФЗ<text:s/></text:span><text:span text:style-name="T105">«</text:span><text:span text:style-name="T106">О противодействии коррупции</text:span><text:span text:style-name="T107">»</text:span><text:span text:style-name="T108">,<text:s/></text:span><text:a xlink:href="https://arbitr.garant.ru/document/redirect/10105879/0" office:target-frame-name="_top" xlink:show="replace"><text:span text:style-name="T109">Федерального закона</text:span></text:a><text:span text:style-name="T110"><text:s/>от 12 января 1996 года<text:s/></text:span><text:span text:style-name="T111">№</text:span><text:span text:style-name="T112"><text:s/>7-ФЗ<text:s/></text:span><text:span text:style-name="T113"><text:line-break/></text:span><text:soft-page-break/><text:span text:style-name="T114">«</text:span><text:span text:style-name="T115">О некоммерческих организациях</text:span><text:span text:style-name="T116">»</text:span><text:span text:style-name="T117">, Положение о конфликте интересов<text:s/></text:span><text:span text:style-name="T118"><text:line-break/></text:span><text:span text:style-name="T119">(утв. приказом МАУ ДО ДЗОЛ<text:s/></text:span><text:span text:style-name="T120">«Родничок»</text:span><text:span text:style-name="T121"><text:s/></text:span><text:span text:style-name="T122">06 мая 2020 года<text:s/></text:span><text:span text:style-name="T123">№</text:span><text:span text:style-name="T124"><text:s/>41), выражает несогласие с выводом суда о том, что истец не должен был принимать меры по предотвращению</text:span><text:span text:style-name="T125"><text:s/>конфликта интересов (в том числе, незамедлительно уведомлять работодателя о возникновении личной заинтересованности).</text:span></text:p>
      <text:p text:style-name="P126">Как установлено судом и следует из материалов дела, 23 апреля 2020 года между МОУО<text:s/>–<text:s/>Управление образование Тавдинского городского округа и<text:s/>Санукевич О.В. заключен трудовой договор. По условиям данного договора истец был принят на должность директора МАУ ДО ДЗОЛ<text:s/>«Родничок», установлен должностной оклад, компенсационные<text:s/>выплаты, уральский коэффициент –<text:s/>15% и выплаты стимулирующего характера: за<text:s/>стаж работы на руководящей должности<text:s/><text:line-break/>–<text:s/>15%, за интенсивность<text:s/>–<text:s/>10%, за сложность<text:s/>–<text:s/>50%, за качество выполняемых работ –<text:s/>75%.</text:p>
      <text:p text:style-name="P127">В соответствии с положениями главы 2 трудового договора руководитель образовательного учреждения является единоличным исполнительным органом образовательного учреждения, осуществляющим текущее руководство его деятельностью, в том числе: самостоятельно осуществляет руководство деятельностью образовательного учреждения в соответствии с законодательством Российской Федерации, законодательством Свердловской области, нормативными правовыми актами органов местного самоуправления Тавдинского городского округа, уставом образовательного учреждения, коллективным договором, соглашениями, локальными нормативными актами, настоящим трудовым договором, за исключением вопросов, принятие решений по которым отнесено законодательством Российской Федерации к ведению иных органов и должностных лиц в пределах своих полномочий распоряжается бюджетными средствами, обеспечивает результативность и эффективность их использования; решает кадровые, административные, финансовые, хозяйственные и иные вопросы в соответствии с уставом образовательного учреждения; обеспечивает установление заработной платы работников образовательного учреждения, в том числе стимулирующей части (надбавок, доплат к окладам (должностным окладам), ставкам заработной платы работников), выплату в полном размере причитающейся работникам заработной платы в сроки, установленные коллективным договором, Правилами внутреннего трудового распорядка, трудовыми договорами; обеспечивает представление в МОУО-Управление образованием ежегодного отчета о поступлении, расходовании финансовых и материальных средств и публичного отчета о деятельности образовательного учреждения в целом, отчета о результатах самообследования.</text:p>
      <text:p text:style-name="P128">В соответствии с Положением о муниципальном органе управления образованием<text:s/>–<text:s/>Управлении образованием Тавдинского городского округа<text:s/><text:line-break/>(утв. решением Думы Тавдинского городского округа<text:s/>№<text:s/>294) указанный орган является отраслевым органом местного самоуправления, наделенным собственными полномочиями. По решению вопросов местного значения (п. 1), оно осуществляет функции и полномочия учредителя в отношении муниципальных дошкольных образовательных учреждений организация, муниципальных<text:s/><text:soft-page-break/>общеобразовательных организаций дополнительного образования, в том числе и в отношении МАУ ДО ДЗОЛ<text:s/>«Родничок».</text:p>
      <text:p text:style-name="P129">Согласно Уставу МАУ ДО ДЗОЛ<text:s/>«Родничок»<text:s/>(утв. 15 февраля 2018 года), учреждение является некоммерческой организацией, созданной МО Тавдинский городской округ в целях обеспечения и реализации предусмотренных законодательством РФ полномочий органов местного самоуправления в сфере отдыха и оздоровления.</text:p>
      <text:p text:style-name="Нормальный"><text:span text:style-name="T130">Согласно приказу начальника МОУО<text:s/></text:span><text:span text:style-name="T131">–</text:span><text:span text:style-name="T132"><text:s/>Управления образованием Тавдинского городско</text:span><text:span text:style-name="T133">го округа от 2 марта 2023 года №</text:span><text:span text:style-name="T134"><text:s/>148 истец п</text:span><text:span text:style-name="T135">ривлечен к дисциплинарной ответственности в виде выговора за нарушение требований ч.1, 2 п. 4 ч. 3 ст. 10, ст. 13.3<text:s/></text:span><text:a xlink:href="https://arbitr.garant.ru/document/redirect/12164203/0" office:target-frame-name="_top" xlink:show="replace"><text:span text:style-name="T136">Федерального закона</text:span></text:a><text:span text:style-name="T137"><text:s/>от 25 декабря 2008 года<text:s/></text:span><text:span text:style-name="T138">№</text:span><text:span text:style-name="T139"><text:s/>273-ФЗ<text:s/></text:span><text:span text:style-name="T140"><text:line-break/>«</text:span><text:span text:style-name="T141">О противодейств</text:span><text:span text:style-name="T142">ии коррупции»</text:span><text:span text:style-name="T143">; Положения о конфликте интересов, утвержденного приказом директора МАУ ДО ДЗОЛ<text:s/></text:span><text:span text:style-name="T144">«Родничок»</text:span><text:span text:style-name="T145"><text:s/></text:span><text:span text:style-name="T146">от 06 мая 2020 года<text:s/></text:span><text:span text:style-name="T147">№</text:span><text:span text:style-name="T148"><text:s/>41-ОД;<text:s/></text:span><text:a xlink:href="https://arbitr.garant.ru/document/redirect/12112604/34" office:target-frame-name="_top" xlink:show="replace"><text:span text:style-name="T149">ст. 34</text:span></text:a><text:span text:style-name="T150">,<text:s/></text:span><text:a xlink:href="https://arbitr.garant.ru/document/redirect/12112604/38" office:target-frame-name="_top" xlink:show="replace"><text:span text:style-name="T151">38</text:span></text:a><text:span text:style-name="T152"><text:s/>Бюджетного кодекса Российской Федерации;<text:s/></text:span><text:a xlink:href="https://arbitr.garant.ru/document/redirect/12125268/22" office:target-frame-name="_top" xlink:show="replace"><text:span text:style-name="T153">ст. 22</text:span></text:a><text:span text:style-name="T154"><text:s/>Трудового Кодекса Российской Федерации;<text:s/></text:span><text:a xlink:href="https://arbitr.garant.ru/document/redirect/12125268/602" office:target-frame-name="_top" xlink:show="replace"><text:span text:style-name="T155">статей 60.2</text:span></text:a><text:span text:style-name="T156">,<text:s/></text:span><text:a xlink:href="https://arbitr.garant.ru/document/redirect/12125268/151" office:target-frame-name="_top" xlink:show="replace"><text:span text:style-name="T157">151</text:span></text:a><text:span text:style-name="T158"><text:s/>Трудового кодекса Российской Федерации; должностных обязанностей, предусмотренных подп. 1 п. 8 трудового договора от 23 апреля 2020 года.</text:span></text:p>
      <text:p text:style-name="P159">В обоснование приказа положено представление Тавдинского городского прокурора от 31 января 2023 года<text:s/>№<text:s/>01-19/-23/64.</text:p>
      <text:p text:style-name="P160">Как следует из данного представления, по результатам проведения прокуратурой проверки исполнения законодательства об оплате труда и противодействии коррупции<text:s/>в МАУ ДО ДЗОЛ<text:s/>«Родничок»<text:s/>выявлены факты, свидетельствующие о несоответствии деятельности директора МАУ ДО ДЗОЛ «Родничок», создающей предпосылки и условия для коррупционных проявлений, в связи с наличием конфликта интересов, выразившихся в том, что истец 01 июня 2022 года принял на работу в МАУ ДО ДЗОЛ<text:s/>«Родничок»<text:s/>на должность педагога дочь Самойлову М.С, которой выплачивались стимулирующие выплаты, чем нарушались права и обязанности других сотрудников учреждения, при этом мер по предотвращению и урегулированию конфликта интересов, стороной которого являлась, не приняла, о возникшем конфликте интересов работодателя не уведомила. Кроме этого, директор учреждения Санукевич О.В., в нарушение требований трудового законодательства, незаконно заключила сама с собой<text:s/>трудовой договор от 30 мая 2016 года<text:s/>№<text:s/>30/1-к приняв себя на должность водителя на 0, 5 ставки, а также путем издания приказов самостоятельно начисляла себе стимулирующие выплаты, единовременные начисления, разовые премии, доплаты за работу в ночное время,<text:s/>доплату за работу в праздничные дни, не установленные трудовым договором и приказами начальника МОУО<text:s/>–<text:s/>Управление образованием, что повлекло необоснованное расходование средств бюджета Тавдинского городского округа. Оплата компенсационной выплаты работникам за увеличение объема выполняемых работ производилась как выплата стимулирующего характера, произведенные выплаты компенсационного характера за увеличение объема работы не отражены в приказах и дополнительных соглашениях к трудовым договорам, не указан объем дополнительной работы, что привело к<text:s/><text:soft-page-break/>необоснованному начислению выплаты компенсационного характера из средств областного бюджета.</text:p>
      <text:p text:style-name="P161">Также в трудовом договоре от 21 марта 2021 года<text:s/>№<text:s/>32/21 тд, заключенном с совершеннолетней Сальниковой П.С. работнику установлена сокращенная продолжительность рабочего времени 35 часов в неделю вместо нормальной продолжительности рабочего времени 40 часов в неделю. При предоставлении в 2021 году ежегодного основного оплачиваемого отпуска инспектору по кадрам Кондаковой Н.В.<text:s/>свыше 28 календарных дней вопреки Коллективному договору на 2020-2023 гг. также допущено неправомерное расходование субсидии на финансовое обеспечение выполнения муниципального задания за счет средств областного бюджета.</text:p>
      <text:p text:style-name="Нормальный"><text:span text:style-name="T162">Удовлетворяя исковые требования Са</text:span><text:span text:style-name="T163">нукевич О.</text:span><text:span text:style-name="T164">В. и отказывая в удовлетворении исковых требований прокурора, суд первой инстанции, ссылаясь на положения<text:s/></text:span><text:a xlink:href="https://arbitr.garant.ru/document/redirect/12164203/0" office:target-frame-name="_top" xlink:show="replace"><text:span text:style-name="T165">Федерального закона</text:span></text:a><text:span text:style-name="T166"><text:s/>от 25 декабря 2008 года<text:s/></text:span><text:span text:style-name="T167">№</text:span><text:span text:style-name="T168"><text:s/>273-ФЗ<text:s/></text:span><text:span text:style-name="T169"><text:line-break/>«</text:span><text:span text:style-name="T170">О противодейст</text:span><text:span text:style-name="T171">вии коррупции»</text:span><text:span text:style-name="T172">,<text:s/></text:span><text:a xlink:href="https://arbitr.garant.ru/document/redirect/70291362/0" office:target-frame-name="_top" xlink:show="replace"><text:span text:style-name="T173">Федерального закона</text:span></text:a><text:span text:style-name="T174"><text:s/>от 29 декабря 2012 года<text:s/></text:span><text:span text:style-name="T175"><text:line-break/>№</text:span><text:span text:style-name="T176"><text:s/>273-ФЗ<text:s/></text:span><text:span text:style-name="T177">«</text:span><text:span text:style-name="T178">Об образовании в Российской Федерации</text:span><text:span text:style-name="T179">»</text:span><text:span text:style-name="T180">, пришел к выводу о том, что данными правовыми актами не установлен запрет на</text:span><text:span text:style-name="T181"><text:s/>совместную работу в<text:s/></text:span><text:span text:style-name="T182"><text:line-break/></text:span><text:span text:style-name="T183">МАУ ДО ДЗОЛ<text:s/></text:span><text:span text:style-name="T184">«Родничок»</text:span><text:span text:style-name="T185"><text:s/></text:span><text:span text:style-name="T186">близких родственников, в том числе находящихся в непосредственном подчинении.</text:span></text:p>
      <text:p text:style-name="P187">Наличие утвержденного Положения о конфликте интересов в МАУ ДО ДЗОЛ<text:s/>«Родничок»<text:s/>не возлагает на директора учреждения Санукевич О.В. обязанность принимать меры по предотвращению и урегулированию конфликта интересов, поскольку данная обязанность возлагается только Федеральными законами, в то время как названное положение является локальным актом организации.</text:p>
      <text:p text:style-name="Нормальный"><text:span text:style-name="T188">Суд сделал вывод о том, что исте</text:span><text:span text:style-name="T189">ц, принимая на должность педагога-организатора свою дочь Самойлову М.С, требования законодательства не нарушил, соответственно, ситуации конфликта интересов, в понимании<text:s/></text:span><text:a xlink:href="https://arbitr.garant.ru/document/redirect/12164203/10" office:target-frame-name="_top" xlink:show="replace"><text:span text:style-name="T190">ст. 10</text:span></text:a><text:span text:style-name="T191"><text:s/>Федерал</text:span><text:span text:style-name="T192">ьного закона от 25 декабря 2008 года<text:s/></text:span><text:span text:style-name="T193">№</text:span><text:span text:style-name="T194"><text:s/>273-ФЗ<text:s/></text:span><text:span text:style-name="T195">«</text:span><text:span text:style-name="T196">О противодействии коррупции</text:span><text:span text:style-name="T197">»</text:span><text:span text:style-name="T198">, не возникло, в связи с чем обязанность самостоятельно принять меры к его урегулированию у Санукевич О.В. отсутствовала.</text:span></text:p>
      <text:p text:style-name="Нормальный"><text:span text:style-name="T199">Суд пришел к выводу о том, работодателем пропущен срок прив</text:span><text:span text:style-name="T200">лечения Санукевич О.В, к дисциплинарной ответственности, установленный<text:s/></text:span><text:a xlink:href="https://arbitr.garant.ru/document/redirect/12125268/193" office:target-frame-name="_top" xlink:show="replace"><text:span text:style-name="T201">ст. 193</text:span></text:a><text:span text:style-name="T202"><text:s/>Трудового кодекса Российской Федерации, в соответствии с ч. 3 которой дисциплинарное взыскание применяет</text:span><text:span text:style-name="T203">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span></text:p>
      <text:p text:style-name="P204">С указанными выводами суда судебная коллегия согласиться не может, вместе тем полагает, что они не повлияли на правильность принятого решения относительно удовлетворения исковых требований о признании незаконными приказа начальника муниципального органа Управления образованием<text:s/>–<text:s/>Управления образованием Тавдинского городского округа от 02 марта 2023 года<text:s/><text:line-break/>№<text:s/>148 в части применения к Санукевич О.В. дисциплинарного взыскания в виде выговора.</text:p>
      <text:soft-page-break/>
      <text:p text:style-name="Нормальный"><text:span text:style-name="T205">В соответствии с<text:s/></text:span><text:a xlink:href="https://arbitr.garant.ru/document/redirect/12125268/8171" office:target-frame-name="_top" xlink:show="replace"><text:span text:style-name="T206">пунктом 7.1 части 1 статьи 81</text:span></text:a><text:span text:style-name="T207"><text:s/>Тру</text:span><text:span text:style-name="T208">дового кодекса Российской Федерации трудовой договор может быть расторгнут работодателем в случаях: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text:span><text:span text:style-name="T209">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text:span><text:span text:style-name="T210">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text:span><text:span text:style-name="T211">вания иностранными финансовыми инструментами работником, его супругом (супругой) и несовершеннолетними детьми в случаях, предусмотренных настоящим<text:s/></text:span><text:a xlink:href="https://arbitr.garant.ru/document/redirect/12125268/0" office:target-frame-name="_top" xlink:show="replace"><text:span text:style-name="T212">Кодексом</text:span></text:a><text:span text:style-name="T213">, другими федеральными законам</text:span><text:span text:style-name="T214">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text:span></text:p>
      <text:p text:style-name="Нормальный"><text:a xlink:href="https://arbitr.garant.ru/document/redirect/12164203/0" office:target-frame-name="_top" xlink:show="replace"><text:span text:style-name="T215">Федеральный закон</text:span></text:a><text:span text:style-name="T216"><text:s/>от 25 декабря 2008 года<text:s/></text:span><text:span text:style-name="T217">№ 273-ФЗ «</text:span><text:span text:style-name="T218">О противодействии коррупции</text:span><text:span text:style-name="T219">»</text:span><text:span text:style-name="T220">, устанавливает, как следует из его преамбулы, основные принципы противодействия коррупции, правовые и организационные основы предупреждения коррупции и борьбы с н</text:span><text:span text:style-name="T221">ей, минимизации и (или) ликвидации последствий коррупционных правонарушений.</text:span></text:p>
      <text:p text:style-name="Нормальный"><text:span text:style-name="T222">Исходя из<text:s/></text:span><text:a xlink:href="https://arbitr.garant.ru/document/redirect/12164203/102" office:target-frame-name="_top" xlink:show="replace"><text:span text:style-name="T223">пункта 2 статьи 1</text:span></text:a><text:span text:style-name="T224"><text:s/>Федерального закона от 25 декабря 2008 года<text:s/></text:span><text:span text:style-name="T225"><text:line-break/>№ 273-ФЗ «</text:span><text:span text:style-name="T226">О противодействии корруп</text:span><text:span text:style-name="T227">ции»</text:span><text:span text:style-name="T228"><text:s/>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text:span><text:span text:style-name="T229">лах их полномочий: по предупреждению коррупции, в том числе по выявлению и последующему устранению причин коррупции (профилактика коррупции) (подпункт "а"); по выявлению, предупреждению, пресечению, раскрытию и расследованию коррупционных правонарушений (б</text:span><text:span text:style-name="T230">орьба с коррупцией) (подпункт "б"); по минимизации и (или) ликвидации последствий коррупционных правонарушений (подпункт "в").</text:span></text:p>
      <text:p text:style-name="Нормальный"><text:a xlink:href="https://arbitr.garant.ru/document/redirect/12164203/1001" office:target-frame-name="_top" xlink:show="replace"><text:span text:style-name="T231">Частью 1 статьи 10</text:span></text:a><text:span text:style-name="T232"><text:s/>Федерального закона от 25 декабря 20</text:span><text:span text:style-name="T233">08 года<text:s/></text:span><text:span text:style-name="T234">№ 273-ФЗ «О противодействии коррупции»</text:span><text:span text:style-name="T235"><text:s/>установлено, что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text:span><text:span text:style-name="T236">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Нормальный"><text:span text:style-name="T237">Под личной заи</text:span><text:span text:style-name="T238">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text:s/></text:span><text:soft-page-break/><text:span text:style-name="T239">(преимуществ) лицом, указанным в части 1 настоящей с</text:span><text:span text:style-name="T240">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text:span><text:span text:style-name="T241"><text:s/>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 (</text:span><text:a xlink:href="https://arbitr.garant.ru/document/redirect/12164203/1002" office:target-frame-name="_top" xlink:show="replace"><text:span text:style-name="T242">часть 2 статьи 10</text:span></text:a><text:span text:style-name="T243"><text:s/>Федерального закона от 25 декабря 2008 года<text:s/></text:span><text:span text:style-name="T244"><text:line-break/>№</text:span><text:span text:style-name="T245"><text:s/>273-ФЗ<text:s/></text:span><text:span text:style-name="T246">«О противодействии коррупции»</text:span><text:span text:style-name="T247">).</text:span></text:p>
      <text:p text:style-name="Нормальный"><text:span text:style-name="T248">В соответствии с<text:s/></text:span><text:a xlink:href="https://arbitr.garant.ru/document/redirect/12164203/1101" office:target-frame-name="_top" xlink:show="replace"><text:span text:style-name="T249">частью 1 статьи 11</text:span></text:a><text:span text:style-name="T250"><text:s/>Федерального закона от 25 декабря<text:s/></text:span><text:span text:style-name="T251"><text:line-break/></text:span><text:span text:style-name="T252">2008 года<text:s/></text:span><text:span text:style-name="T253">№ 273-ФЗ «</text:span><text:span text:style-name="T254">О прот</text:span><text:span text:style-name="T255">иводействии коррупции</text:span><text:span text:style-name="T256">»</text:span><text:span text:style-name="T257"><text:s/>лицо, указанное в части 1 статьи 10 этого закона, обязано принимать меры по недопущению любой возможности возникновения конфликта интересов.</text:span></text:p>
      <text:p text:style-name="Нормальный"><text:span text:style-name="T258">Лицо, указанное в части 1 статьи 10 настоящего Федерального закона, обязано уведомить в поря</text:span><text:span text:style-name="T259">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 (</text:span><text:a xlink:href="https://arbitr.garant.ru/document/redirect/12164203/1102" office:target-frame-name="_top" xlink:show="replace"><text:span text:style-name="T260">часть 2 статьи 11</text:span></text:a><text:span text:style-name="T261"><text:s/>Федерального закона от 25 декабря 2008 года<text:s/></text:span><text:span text:style-name="T262">№</text:span><text:span text:style-name="T263"><text:s/>273-ФЗ<text:s/></text:span><text:span text:style-name="T264">«О противодействии коррупции»</text:span><text:span text:style-name="T265">).</text:span></text:p>
      <text:p text:style-name="Нормальный"><text:span text:style-name="T266">Непринятие лицом, указанным в части 1 статьи 10 настоящего Федерального закона, являющимся сторон</text:span><text:span text:style-name="T267">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 (</text:span><text:a xlink:href="https://arbitr.garant.ru/document/redirect/12164203/1106" office:target-frame-name="_top" xlink:show="replace"><text:span text:style-name="T268">часть 6 статьи 11</text:span></text:a><text:span text:style-name="T269"><text:s/>Федерального закона от 25 декабря 2008 года<text:s/></text:span><text:span text:style-name="T270"><text:line-break/>№</text:span><text:span text:style-name="T271"><text:s/>273-ФЗ<text:s/></text:span><text:span text:style-name="T272">«О противодействии коррупции»</text:span><text:span text:style-name="T273">).</text:span></text:p>
      <text:p text:style-name="Нормальный"><text:span text:style-name="T274">В соответствии со<text:s/></text:span><text:a xlink:href="https://arbitr.garant.ru/document/redirect/12164203/133" office:target-frame-name="_top" xlink:show="replace"><text:span text:style-name="T275">статьей 13.3</text:span></text:a><text:span text:style-name="T276"><text:s/>Федерального закона от 25 д</text:span><text:span text:style-name="T277">екабря 2008 года<text:s/></text:span><text:span text:style-name="T278">№ 273-ФЗ «</text:span><text:span text:style-name="T279">О противодействии коррупции</text:span><text:span text:style-name="T280">»</text:span><text:span text:style-name="T281"><text:s/>организации обязаны разрабатывать и принимать меры по предупреждению коррупции. Меры по предупреждению коррупции, принимаемые в организации, могут включать: определение подразделений или должностных л</text:span><text:span text:style-name="T282">иц, ответственных за профилактику коррупционных и иных правонарушений; сотрудничество организации с правоохранительными органами; разработку и внедрение в практику стандартов и процедур, направленных на обеспечение добросовестной работы организации; принят</text:span><text:span text:style-name="T283">ие<text:s/></text:span><text:a xlink:href="https://arbitr.garant.ru/document/redirect/12125268/0" office:target-frame-name="_top" xlink:show="replace"><text:span text:style-name="T284">кодекса</text:span></text:a><text:span text:style-name="T285"><text:s/>этики и служебного поведения работников организации; предотвращение и урегулирование конфликта интересов; недопущение составления неофициальной отчетности и использования под</text:span><text:span text:style-name="T286">дельных документов.</text:span></text:p>
      <text:p text:style-name="Нормальный"><text:span text:style-name="T287">Таким образом,<text:s/></text:span><text:a xlink:href="https://arbitr.garant.ru/document/redirect/12164203/0" office:target-frame-name="_top" xlink:show="replace"><text:span text:style-name="T288">Федеральный закон</text:span></text:a><text:span text:style-name="T289"><text:s/>от 25 декабря 2008 года<text:s/></text:span><text:span text:style-name="T290">№</text:span><text:span text:style-name="T291"><text:s/>273-ФЗ<text:s/></text:span><text:span text:style-name="T292"><text:line-break/>«</text:span><text:span text:style-name="T293">О противодействии коррупции</text:span><text:span text:style-name="T294">»</text:span><text:span text:style-name="T295">, устанавливает правила предотвращения и урегулирования конфликта инте</text:span><text:span text:style-name="T296">ресов<text:s/></text:span><text:span text:style-name="T297">–</text:span><text:span text:style-name="T298"><text:s/>ситуации,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text:span><text:span text:style-name="T299">длежащее, объективное и беспристрастное исполнение им должностных (служебных) обязанностей (осуществление полномочий), и возлагает<text:s/></text:span><text:soft-page-break/><text:span text:style-name="T300">обязанность принимать меры по недопущению любой возможности возникновения конфликта. При этом непринятие лицом (в том числе г</text:span><text:span text:style-name="T301">осударственным служащим), на которое возложена соответствующая обязанность,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text:span><text:span text:style-name="T302"><text:s/>законодательством Российской Федерации.</text:span></text:p>
      <text:p text:style-name="Нормальный"><text:span text:style-name="T303">Во исполнение Национального плана противодействия коррупции<text:s/></text:span><text:span text:style-name="T304"><text:line-break/></text:span><text:span text:style-name="T305">на 2016</text:span><text:span text:style-name="T306">–</text:span><text:span text:style-name="T307">2017 годы и Национального плана противодействия коррупции<text:s/></text:span><text:span text:style-name="T308"><text:line-break/></text:span><text:span text:style-name="T309">на 2018</text:span><text:span text:style-name="T310">–</text:span><text:span text:style-name="T311">2020 годы, утвержденных Указами Президента Российской Федерации, соответствен</text:span><text:span text:style-name="T312">но, от 1 апреля 2016 года<text:s/></text:span><text:span text:style-name="T313">№</text:span><text:span text:style-name="T314"><text:s/>147, от 29 июня 2018 года<text:s/></text:span><text:span text:style-name="T315">№</text:span><text:span text:style-name="T316"><text:s/>378, Министерством труда и социальной защиты Российской Федерации подготовлены Методические рекомендации по вопросам привлечения к ответственности должностных лиц за непринятие мер по предотвращению и</text:span><text:span text:style-name="T317"><text:s/>(или) урегулированию конфликта интересов (</text:span><text:a xlink:href="https://arbitr.garant.ru/document/redirect/72010598/0" office:target-frame-name="_top" xlink:show="replace"><text:span text:style-name="T318">письмо</text:span></text:a><text:span text:style-name="T319"><text:s/>от 26 июля 2018 года<text:s/></text:span><text:span text:style-name="T320">№</text:span><text:span text:style-name="T321"><text:s/>18-0/10/П-5146).</text:span></text:p>
      <text:p text:style-name="P322">В названных методических рекомендациях раскрываются особенности проведения проверки соблюдения<text:s/>должностным лицом обязанности принимать меры по предотвращению и урегулированию конфликта интересов, сроки применения юридической ответственности за непринятие мер по предотвращению и урегулированию конфликта интересов и основания для применения взыскания.<text:s/>Под достаточной информацией, являющейся основанием для проведения такой проверки, понимаются сведения, свидетельствующие о наличии личной заинтересованности при реализации должностным лицом своих полномочий и требующие подтверждения (раздел 2 Рекомендаций).</text:p>
      <text:p text:style-name="P323">В разделе 4 Рекомендаций определены условия, при наличии которых имеются основания для применения к государственному служащему взыскания за несоблюдение требований по предотвращению и (или) урегулированию конфликта интересов.</text:p>
      <text:p text:style-name="P324">Так, для подтверждения того, что конкретная ситуация является конфликтом интересов, первоначально необходимо достоверно установить, а в последующем изложить в докладе о результатах проверки одновременное наличие следующих обстоятельств: наличие личной заинтересованности; фактическое<text:s/>наличие у должностного лица полномочий для реализации личной заинтересованности; наличие связи между получением (возможностью получения) доходов или выгод должностным лицом и (или) лицами, с которыми связана его личная заинтересованность, и реализацией (возможной реализацией) должностным лицом своих полномочий.</text:p>
      <text:p text:style-name="P325">При этом личной заинтересованностью является возможность получения дохода или выгоды должностным лицом и (или) лицами, с которыми связана личная заинтересованность должностного лица, к которым в том<text:s/>числе относятся: его близкие родственники или свойственники (родители, супруги, дети, братья, сестры, а также братья, сестры, родители, дети супругов и супруги детей); граждане или организации, с которыми должностное лицо и (или) его близкие родственники<text:s/>или свойственники связаны имущественными, корпоративными или иными близкими отношениями.</text:p>
      <text:soft-page-break/>
      <text:p text:style-name="P326">Личная заинтересованность должностного лица обусловлена возможностью получения доходов (включая доходы, полученные в виде имущественной выгоды), а также иных выгод. К<text:s/>иным выгодам, в частности, относятся: получение выгод (преимуществ), обусловленных такими побуждениями, как карьеризм, семейственность, желание получить взаимную услугу, заручиться поддержкой в решении какого-либо вопроса и т.п.; продвижение на вышестоящую<text:s/>должность или предоставление более престижного места службы (работы), содействие в получении поощрений и наград, научной степени и т.д.</text:p>
      <text:p text:style-name="P327">При определении наличия личной заинтересованности, которая реализуется посредством получения выгод не самим должностным<text:s/>лицом, а лицами, с которыми связана личная заинтересованность должностного лица, дополнительно также необходимо установить: наличие отношений близкого родства или свойства граждан - получателей выгод с должностным лицом; наличие иных близких отношений между должностным лицом (его близкими родственниками или свойственниками) с гражданами получателями выгод. При этом такие отношения должны носить особый доверительный характер.</text:p>
      <text:p text:style-name="P328">Из изложенного следует, что перечень ситуаций, при которых личная заинтересованность (прямая или косвенная) лица, должность которого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не является исчерпывающим.<text:s/><text:line-break/>К субъектам, взаимодействие которых может привести к возникновению конфликта интересов, отнесены не только лица, обладающие признаками близкого родства или свойства, но и иные лица, отношения между которыми так или иначе могли повлечь за собой возникновение ситуации, при которой может возникнуть конфликт интересов с этими лицами. При этом личная заинтересованность лица может быть обусловлена такими побуждениями как карьеризм, семейственность, а также оказание содействия в трудоустройстве, продвижении по работе, поощрении подчиненного сотрудника, а также иное покровительство, совершенное из личной заинтересованности.</text:p>
      <text:p text:style-name="P329">Проанализировав вышеуказанные положения закона, судебная коллегия приходит к выводу о том, что законодатель предоставил организации,<text:s/><text:line-break/>в зависимости от специфики ее деятельности и организационно-правовой формы, иных особенностей, возможность выбора мер по предупреждению коррупции, при этом субъектами коррупционных правонарушений<text:s/>могут являться не только сотрудники государственных структур или работники организаций, исполняющих государственные функции, но и работники частных коммерческих<text:s/><text:line-break/>и некоммерческих организаций.</text:p>
      <text:p text:style-name="Нормальный"><text:span text:style-name="T330">По смыслу<text:s/></text:span><text:a xlink:href="https://arbitr.garant.ru/document/redirect/70291362/10233" office:target-frame-name="_top" xlink:show="replace"><text:span text:style-name="T331">п. 33 ст. 2</text:span></text:a><text:span text:style-name="T332"><text:s/>Федерального закона от 29 декабря 2012 года<text:s/></text:span><text:span text:style-name="T333">№</text:span><text:span text:style-name="T334"><text:s/>273-ФЗ<text:s/></text:span><text:span text:style-name="T335">«</text:span><text:span text:style-name="T336">Об образовании в Российской Федерации</text:span><text:span text:style-name="T337">»</text:span><text:span text:style-name="T338">,<text:s/></text:span><text:a xlink:href="https://arbitr.garant.ru/document/redirect/10105879/27" office:target-frame-name="_top" xlink:show="replace"><text:span text:style-name="T339">ст. 27</text:span></text:a><text:span text:style-name="T340"><text:s/>Федерального закона<text:s/></text:span><text:span text:style-name="T341"><text:line-break/></text:span><text:span text:style-name="T342">от 12 января 1996 года<text:s/></text:span><text:span text:style-name="T343">№</text:span><text:span text:style-name="T344"><text:s/>7-ФЗ<text:s/></text:span><text:span text:style-name="T345">«</text:span><text:span text:style-name="T346">О некоммерческих организациях</text:span><text:span text:style-name="T347">»</text:span><text:span text:style-name="T348"><text:s/>и ч.ч. 1, 2 п. 4 ч. 3 ст. 10 Федерального закона от 25 декабря 2008 года<text:s/></text:span><text:span text:style-name="T349">№</text:span><text:span text:style-name="T350"><text:s/>273<text:s/></text:span><text:span text:style-name="T351">«О противодействии коррупции»</text:span><text:span text:style-name="T352"><text:s/>в их системной взаимосвязи положения о предотвращении и<text:s/></text:span><text:soft-page-break/><text:span text:style-name="T353">урегулировании конфликта интересов, в частности, ввиду налич</text:span><text:span text:style-name="T354">ия близкого родства, распространяются и на педагогических работников муниципальных образовательных учреждений.</text:span></text:p>
      <text:p text:style-name="P355">При этом судебная коллегия учитывает, что согласно Положению о конфликте интересов (утв. приказом МАУ ДО ДЗОЛ<text:s/>«Родничок»<text:s/>06 мая 2020 года) под конфликтом интересов понимается ситуация, при которой личная заинтересованность (прямая или косвенная) работника, влияет или может повлиять на надлежащее исполнение им своих должностных обязанностей, и (или) влечет или может повлечь за собой возникновение противоречия между таковой личной заинтересованностью и законными интересами учреждения, или угрозу возникновения противоречия, которое способно привести к причинению вреда законным интересам и (или) деловой репутации учреждения. Должность директора учреждения включена в перечень должностей с высоким риском коррупционных проявлений (т.2, л.д. 19–32).</text:p>
      <text:p text:style-name="P356">08 июня 2021 года Управлением образования утвержден Порядок уведомления представителя нанимателя (работодателя) руководителями образовательных организаций, в отношении которых функции и полномочия учредителя осуществляет Муниципальный орган Управления образованием-Управление образованием Тавдинского городского округа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Нормальный"><text:span text:style-name="T357">Доводы прокурора о том, что на истца возложена обязанность, как директора МАУ ДО ДЗОЛ<text:s/></text:span><text:span text:style-name="T358">«Родничок»</text:span><text:span text:style-name="T359"><text:s/></text:span><text:span text:style-name="T360">обязанность сообщать о наличии конфликта интересов в соответствии с положениями<text:s/></text:span><text:a xlink:href="https://arbitr.garant.ru/document/redirect/12164203/133" office:target-frame-name="_top" xlink:show="replace"><text:span text:style-name="T361">статьи 13.3</text:span></text:a><text:span text:style-name="T362"><text:s/>Федерального закона от 25 декабря<text:s/></text:span><text:span text:style-name="T363"><text:line-break/></text:span><text:span text:style-name="T364">2008 года<text:s/></text:span><text:span text:style-name="T365">№</text:span><text:span text:style-name="T366"><text:s/>273-ФЗ<text:s/></text:span><text:span text:style-name="T367">«</text:span><text:span text:style-name="T368">О противодействии коррупции</text:span><text:span text:style-name="T369">»</text:span><text:span text:style-name="T370">, несмотря на то, что он не является государственным или муниципальным служащим, являются обоснованными.</text:span></text:p>
      <text:p text:style-name="P371">Материалы дела подтверждают, что истцом не были предприняты меры для урегулирования конфликта интересов в связи с трудоустройством дочери в образовательное учреждение.</text:p>
      <text:p text:style-name="Нормальный"><text:span text:style-name="T372">С 01 июня</text:span><text:span text:style-name="T373"><text:s/></text:span><text:span text:style-name="T374">2022 года в должности педагога-организатора ДО ДЗОЛ<text:s/></text:span><text:span text:style-name="T375">«Родничок»</text:span><text:span text:style-name="T376"><text:s/></text:span><text:span text:style-name="T377">работала дочь истца- Самойлова М.</text:span><text:span text:style-name="T378">С</text:span><text:span text:style-name="T379">. в соответствии с трудовым договором от 01 июня 2022 года<text:s/></text:span><text:span text:style-name="T380">№</text:span><text:span text:style-name="T381"><text:s/>92/22-тд. На основании приказа ДО ДЗОЛ<text:s/></text:span><text:span text:style-name="T382">«Родничок»</text:span><text:span text:style-name="T383"><text:s/></text:span><text:span text:style-name="T384">от 06 марта 2022 года<text:s/></text:span><text:span text:style-name="T385">№</text:span><text:span text:style-name="T386"><text:s/>33-к вышеуказанный трудовой договор был расторгнут по<text:s/></text:span><text:a xlink:href="https://arbitr.garant.ru/document/redirect/12125268/773" office:target-frame-name="_top" xlink:show="replace"><text:span text:style-name="T387">п. 3 ч. 1 ст. 77</text:span></text:a><text:span text:style-name="T388"><text:s/></text:span><text:span text:style-name="T389">Трудового кодекса Российской Федерации</text:span><text:span text:style-name="T390">. В соответствии с приказом<text:s/></text:span><text:span text:style-name="T391"><text:line-break/></text:span><text:span text:style-name="T392">ДО ДЗОЛ<text:s/></text:span><text:span text:style-name="T393">«Родничок»</text:span><text:span text:style-name="T394"><text:s/></text:span><text:span text:style-name="T395">от 22 марта 2023 гола Самойлова М.</text:span><text:span text:style-name="T396">С. была принята на работу на должность педагога-организатора в ДО ДЗОЛ<text:s/></text:span><text:span text:style-name="T397">«Родничок»</text:span><text:span text:style-name="T398">, уволена в соответствии с приказом от 15 августа<text:s/></text:span><text:span text:style-name="T399">2023 года<text:s/></text:span><text:span text:style-name="T400">№</text:span><text:span text:style-name="T401"><text:s/>25-к по<text:s/></text:span><text:a xlink:href="https://arbitr.garant.ru/document/redirect/12125268/773" office:target-frame-name="_top" xlink:show="replace"><text:span text:style-name="T402">п. 3 ч. 1 ст. 77</text:span></text:a><text:span text:style-name="T403"><text:s/></text:span><text:span text:style-name="T404">Трудового кодекса Российской Федерации</text:span><text:span text:style-name="T405">. Как указал истец в заседании судебной коллеги, в настоящее время ее дочь работает на 0, 4 ставки по трудовому договору в ДО<text:s/></text:span><text:span text:style-name="T406">ДЗОЛ<text:s/></text:span><text:span text:style-name="T407">«Родничок»</text:span><text:span text:style-name="T408">.</text:span></text:p>
      <text:p text:style-name="P409">По мнению судебной коллегии, замещение указанной должности связано непосредственно с подконтрольностью руководителю Учреждения. В соответствии<text:s/><text:soft-page-break/>с должностным регламентом в функции директора учреждения входит общее руководство всеми направлениями деятельности; формирование в пределах установленных средств фонда оплаты труда работников, решение кадровых вопросов, в том числе вопросов премирования и наложения взысканий.</text:p>
      <text:p text:style-name="P410">Как обоснованно указывает прокурор, в соответствии с приказом истца как руководителя учреждения от 31 марта 2022 года<text:s/>№<text:s/>5-п. Самойловой М.С, как вожатой выплачена премия в сумме 3000 руб., другим вожатым выплачена премия в сумме 2000 руб. Аналогичное решение принято истцом при выплате премии дочери в соответствии с приказом от 16<text:s/>июля 2022 года<text:s/>№<text:s/>12п.</text:p>
      <text:p text:style-name="P411">При указанных обстоятельствах возможность получения дохода близкими родственником должностного лица в результате осуществления им своих полномочий, является основанием для личной<text:s/>заинтересованности Санукевич О.В.</text:p>
      <text:p text:style-name="P412">Судебная коллегия<text:s/>учитывает, что Комиссией по соблюдению требований к служебному поведению руководителей муниципальных образовательных учреждений и урегулированию конфликта интересов 24 ноября 2022 года рассмотрена информация руководителя МОУО<text:s/>–<text:s/>Управление образованием Тавдинского городского округа о принятии мер и по предотвращению и урегулированию возможного конфликта интересов в действиях истца.</text:p>
      <text:p text:style-name="P413">Комиссией был установлен факт неисполнения истцом обязанности по направлению работодателю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Рекомендации Комиссии относительно принятия мер к урегулированию конфликта (срок до 26 декабря<text:s/><text:line-break/>2022 года) истец не выполнил.</text:p>
      <text:p text:style-name="Нормальный"><text:span text:style-name="T414">По смыслу положен</text:span><text:span text:style-name="T415">ий<text:s/></text:span><text:a xlink:href="https://arbitr.garant.ru/document/redirect/12164203/1001" office:target-frame-name="_top" xlink:show="replace"><text:span text:style-name="T416">ч. 1 ст. 10</text:span></text:a><text:span text:style-name="T417">,<text:s/></text:span><text:a xlink:href="https://arbitr.garant.ru/document/redirect/12164203/1101" office:target-frame-name="_top" xlink:show="replace"><text:span text:style-name="T418">ч. 1 ст. 11</text:span></text:a><text:span text:style-name="T419"><text:s/>Федерального закона<text:s/></text:span><text:span text:style-name="T420">№</text:span><text:span text:style-name="T421"><text:s/>273-ФЗ<text:s/></text:span><text:span text:style-name="T422">«</text:span><text:span text:style-name="T423">О противодействии коррупции</text:span><text:span text:style-name="T424">»</text:span><text:span text:style-name="T425"><text:s/>во взаимосвязи с ч. 6</text:span><text:span text:style-name="T426"><text:s/>ст. 11 данного закона, факт неоднократного длительного уклонения лица от исполнения требований работодателя принять меры к урегулированию конфликта интересов не прекращает обязанность этого лица по принятию соответствующих мер по предотвращению или урегул</text:span><text:span text:style-name="T427">ированию конфликта интересов. Невыполнение работником вышеуказанной обязанности создает длящееся нарушение обязанностей, исполнения которых работодатель вправе требовать в любое время, и, соответственно, дисциплинарное взыскание может быть наложено в любое</text:span><text:span text:style-name="T428"><text:s/>время, пока длится нарушение.</text:span></text:p>
      <text:p text:style-name="Нормальный"><text:span text:style-name="T429">С учетом изложенного, судебная коллегия приходит к выводу о том, что обязанности работника по принятию мер по урегулированию конфликта интересов, стороной которого он является, исполнены не были, а потому со стороны работника</text:span><text:span text:style-name="T430"><text:s/>имело место длящееся нарушение, и сроки применения дисциплинарного взыскания, предусмотренные<text:s/></text:span><text:a xlink:href="https://arbitr.garant.ru/document/redirect/12125268/193" office:target-frame-name="_top" xlink:show="replace"><text:span text:style-name="T431">ст. 193</text:span></text:a><text:span text:style-name="T432"><text:s/>Трудового кодекса Российской Федерации,<text:s/></text:span><text:span text:style-name="T433"><text:line-break/></text:span><text:span text:style-name="T434">не истекли.</text:span></text:p>
      <text:p text:style-name="Нормальный"><text:span text:style-name="T435">Поскольку примененное указан</text:span><text:span text:style-name="T436">ное дисциплинарное взыскание не устраняет конфликт интересов между директором образовательного учреждения и его дочерью, на момент вынесения оспариваемого приказа у работодателя имелись основания для расторжения с ним трудового договора на основании<text:s/></text:span><text:a xlink:href="https://arbitr.garant.ru/document/redirect/12125268/8171" office:target-frame-name="_top" xlink:show="replace"><text:span text:style-name="T437">п. 7.1 ч. 1 ст.<text:s/></text:span><text:soft-page-break/><text:span text:style-name="T438">81</text:span></text:a><text:span text:style-name="T439"><text:s/>Трудового кодекса Российской Федерации (в связи с непринятием работником мер по предотвращению или урегулированию конфликта интересов, стороной которого он является).</text:span></text:p>
      <text:p text:style-name="P440">При указанных обстоятельствах решение суда в части отказа в удовлетворении исковых требований Тавдинского городского прокурора о возложении обязанности о привлечении истца к дисциплинарной ответственности в виде увольнения подлежит отмене с вынесением нового<text:s/>решения об удовлетворении заявленных требований.</text:p>
      <text:p text:style-name="Нормальный"><text:span text:style-name="T441">Руководствуясь<text:s/></text:span><text:a xlink:href="https://arbitr.garant.ru/document/redirect/12128809/3282" office:target-frame-name="_top" xlink:show="replace"><text:span text:style-name="T442">п. 1 ст. 328</text:span></text:a><text:span text:style-name="T443">,<text:s/></text:span><text:a xlink:href="https://arbitr.garant.ru/document/redirect/12128809/329" office:target-frame-name="_top" xlink:show="replace"><text:span text:style-name="T444">ст. 329</text:span></text:a><text:span text:style-name="T445"><text:s/>Гражданского процессуа</text:span><text:span text:style-name="T446">льного кодекса Российской Федерации, судебная коллегия</text:span></text:p>
      <text:p text:style-name="P447">определила:</text:p>
      <text:p text:style-name="P448">решение Тавдинского районного суда Свердловской области от 31 мая<text:s/><text:line-break/>2023 года в части отказа в удовлетворении исковых требований Тавдинского городского прокурора в интересах Российской Федерации и неопределенного круга лиц к Муниципальному органу управления образованием - Управление образованием Тавдинского городского округа о возложении обязанности о привлечении истца к ответственности в виде увольнения отменить.</text:p>
      <text:p text:style-name="P449">Принять по делу новое решение, которым вышеназванные исковые требования удовлетворить.</text:p>
      <text:p text:style-name="Нормальный"><text:span text:style-name="T450">Возложить на Муниципальный орган управления образованием - Управление образованием Тавдинского городского округа обязанность привлечь директора Муниципального автономного учреждения дополнительного<text:s/></text:span><text:span text:style-name="T451">образования детский загородный оздоровительный лагерь<text:s/></text:span><text:span text:style-name="T452">«Родничок»</text:span><text:span text:style-name="T453"><text:s/></text:span><text:span text:style-name="T454">Санукевич О.</text:span><text:span text:style-name="T455">В. к дисциплинарной ответственности в виде увольнения в связи с утратой доверия на основании<text:s/></text:span><text:a xlink:href="https://arbitr.garant.ru/document/redirect/12125268/8171" office:target-frame-name="_top" xlink:show="replace"><text:span text:style-name="T456">п. 7.1 ч. 1</text:span><text:span text:style-name="T457"><text:s/>ст. 81</text:span></text:a><text:span text:style-name="T458"><text:s/>Трудового кодекса Российской Федерации.</text:span></text:p>
      <text:p text:style-name="P459">В остальной части решение этого же суда оставить без изменения, апелляционную жалобу ответчика, апелляционное представление прокурора<text:s/>–<text:s/><text:line-break/>без удовлетворения.</text:p>
      <text:p text:style-name="P460"/>
      <text:p text:style-name="P461">Председательствующий А.Е. Зонова</text:p>
      <text:p text:style-name="P462">Судья Т. Е.<text:s/>Ершова</text:p>
      <text:p text:style-name="P463">Судья Т.Л. Редозубова</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Выделеннаяцитата" style:display-name="Выделенная цитата" style:family="paragraph" style:parent-style-name="Обычный" style:next-style-name="Обычный">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ВыделеннаяцитатаЗнак" style:display-name="Выделенная цитата Знак" style:family="text" style:parent-style-name="Основнойшрифтабзаца">
      <style:text-properties style:font-name="Times New Roman" fo:font-style="italic" style:font-style-asian="italic" style:font-style-complex="italic" fo:color="#5B9BD5" fo:font-size="12pt" style:font-size-asian="12pt"/>
    </style:style>
    <style:style style:name="Безинтервала" style:display-name="Без интервала" style:family="paragraph">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Standard" style:family="paragraph">
      <style:paragraph-properties fo:text-align="start" fo:text-indent="0in"/>
      <style:text-properties style:font-name-asian="Times New Roman" style:font-name-complex="Times New Roman"/>
    </style:style>
  </office:automatic-styles>
  <office:master-styles>
    <style:master-page style:name="MP0" style:page-layout-name="PL0">
      <style:header>
        <text:p text:style-name="P2"><text:span text:style-name="T3"><text:page-number text:fixed="false">14</text:page-number></text:span></text:p>
        <text:p text:style-name="P4"/>
      </style:head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Каратаева Елена Владимировна</dc:creator>
    <meta:creation-date>2024-12-05T05:06:00Z</meta:creation-date>
    <dc:date>2024-12-05T05:25:00Z</dc:date>
    <meta:template xlink:href="Normal" xlink:type="simple"/>
    <meta:editing-cycles>3</meta:editing-cycles>
    <meta:editing-duration>PT1200S</meta:editing-duration>
    <meta:user-defined meta:name="Company">НПП "Гарант-Сервис"</meta:user-defined>
    <meta:document-statistic meta:page-count="14" meta:paragraph-count="85" meta:word-count="6367" meta:character-count="42576" meta:row-count="302" meta:non-whitespace-character-count="36294"/>
  </office:meta>
</office:document-meta>
</file>